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9.73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1.8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number-columns-repeated="249" table:default-cell-style-name="ce7"/>
        <table:table-row table:style-name="ro1">
          <table:table-cell table:style-name="ce1" office:value-type="string" table:number-columns-spanned="7" table:number-rows-spanned="1">
            <text:p>Results for Walton &amp; Weybridge Regatta Saturday 3rd June 2006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Race</text:p>
          </table:table-cell>
          <table:table-cell table:style-name="ce2" office:value-type="string" table:number-columns-spanned="1" table:number-rows-spanned="2">
            <text:p>Time</text:p>
          </table:table-cell>
          <table:table-cell table:style-name="ce2" office:value-type="string" table:number-columns-spanned="1" table:number-rows-spanned="2">
            <text:p>Event</text:p>
          </table:table-cell>
          <table:table-cell table:style-name="ce2" office:value-type="string" table:number-columns-spanned="1" table:number-rows-spanned="2">
            <text:p>Result</text:p>
          </table:table-cell>
          <table:table-cell table:style-name="ce2" office:value-type="string" table:number-columns-spanned="1" table:number-rows-spanned="2">
            <text:p>Time</text:p>
          </table:table-cell>
          <table:table-cell table:style-name="ce2" office:value-type="string" table:number-columns-spanned="1" table:number-rows-spanned="2">
            <text:p>Distance</text:p>
          </table:table-cell>
          <table:table-cell table:style-name="ce14" office:value-type="string">
            <text:p>Next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table-cell table:style-name="ce3" office:value-type="string">
            <text:p>Race</text:p>
          </table:table-cell>
          <table:table-cell table:number-columns-repeated="24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time" office:time-value="PT09H00M00S">
            <text:p>09:00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1 Kell (Staines)<text:span text:style-name="T1"> bt 2 Deeley (Windsor BS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Scr</text:p>
          </table:table-cell>
          <table:table-cell table:style-name="ce9" office:value-type="time" office:time-value="PT09H51M00S">
            <text:p>09:51</text:p>
          </table:table-cell>
          <table:table-cell table:number-columns-repeated="24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time" office:time-value="PT09H03M00S">
            <text:p>09:03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4 Sons of the Thames (B)<text:span text:style-name="T1"> bt 3 Staines</text:span></text:p>
          </table:table-cell>
          <table:table-cell table:style-name="ce9" office:value-type="time" office:time-value="PT03H08M00S">
            <text:p>03:08</text:p>
          </table:table-cell>
          <table:table-cell table:style-name="ce12" office:value-type="string">
            <text:p>2/3 L</text:p>
          </table:table-cell>
          <table:table-cell table:style-name="ce9" office:value-type="time" office:time-value="PT10H03M00S">
            <text:p>10:03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time" office:time-value="PT09H06M00S">
            <text:p>09:06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5 Weybridge<text:span text:style-name="T1"> bt 6 Walton (A)</text:span></text:p>
          </table:table-cell>
          <table:table-cell table:style-name="ce9" office:value-type="time" office:time-value="PT03H03M00S">
            <text:p>03:03</text:p>
          </table:table-cell>
          <table:table-cell table:style-name="ce12" office:value-type="string">
            <text:p>3 3/4 L</text:p>
          </table:table-cell>
          <table:table-cell table:style-name="ce9" office:value-type="time" office:time-value="PT10H06M00S">
            <text:p>10:06</text:p>
          </table:table-cell>
          <table:table-cell table:number-columns-repeated="24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time" office:time-value="PT09H29M00S">
            <text:p>09:29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7 Eton Excelsior (A)<text:span text:style-name="T1"> bt 8 Walton (B)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0H09M00S">
            <text:p>10:09</text:p>
          </table:table-cell>
          <table:table-cell table:number-columns-repeated="24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time" office:time-value="PT09H12M00S">
            <text:p>09:12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10 Surrey Uni.<text:span text:style-name="T1"> bt 9 Eton Excelsior (B)</text:span></text:p>
          </table:table-cell>
          <table:table-cell table:style-name="ce9" office:value-type="time" office:time-value="PT02H55M00S">
            <text:p>02:55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0H12M00S">
            <text:p>10:12</text:p>
          </table:table-cell>
          <table:table-cell table:number-columns-repeated="24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time" office:time-value="PT09H15M00S">
            <text:p>09:15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12 Dombrowe (Ardingly)<text:span text:style-name="T1"> bt 11 Provisional</text:span></text:p>
          </table:table-cell>
          <table:table-cell table:style-name="ce12"/>
          <table:table-cell table:style-name="ce12" office:value-type="string">
            <text:p>S/O</text:p>
          </table:table-cell>
          <table:table-cell table:style-name="ce9" office:value-type="time" office:time-value="PT10H24M00S">
            <text:p>10:24</text:p>
          </table:table-cell>
          <table:table-cell table:number-columns-repeated="24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time" office:time-value="PT09H18M00S">
            <text:p>09:18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3 Maidenhead (A)<text:span text:style-name="T1"> bt 14 Hampton (C)</text:span></text:p>
          </table:table-cell>
          <table:table-cell table:style-name="ce9" office:value-type="time" office:time-value="PT03H06M00S">
            <text:p>03:06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0H51M00S">
            <text:p>10:51</text:p>
          </table:table-cell>
          <table:table-cell table:number-columns-repeated="24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time" office:time-value="PT09H21M00S">
            <text:p>09:21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6 Hampton (B)<text:span text:style-name="T1"> bt 15 Burway (A)</text:span></text:p>
          </table:table-cell>
          <table:table-cell table:style-name="ce9" office:value-type="time" office:time-value="PT03H03M00S">
            <text:p>03:03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0H54M00S">
            <text:p>10:54</text:p>
          </table:table-cell>
          <table:table-cell table:number-columns-repeated="24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time" office:time-value="PT09H24M00S">
            <text:p>09:24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7 TSS<text:span text:style-name="T1"> bt 18 Hampton (D)</text:span></text:p>
          </table:table-cell>
          <table:table-cell table:style-name="ce9" office:value-type="time" office:time-value="PT03H07M00S">
            <text:p>03:07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0H57M00S">
            <text:p>10:57</text:p>
          </table:table-cell>
          <table:table-cell table:number-columns-repeated="24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time" office:time-value="PT09H27M00S">
            <text:p>09:27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20 Hampton (E)<text:span text:style-name="T1"> bt 19 Windsor BS</text:span></text:p>
          </table:table-cell>
          <table:table-cell table:style-name="ce12"/>
          <table:table-cell table:style-name="ce12" office:value-type="string">
            <text:p>S/O</text:p>
          </table:table-cell>
          <table:table-cell table:style-name="ce9" office:value-type="time" office:time-value="PT11H00M00S">
            <text:p>11:00</text:p>
          </table:table-cell>
          <table:table-cell table:number-columns-repeated="24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time" office:time-value="PT09H30M00S">
            <text:p>09:30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21 Walton<text:span text:style-name="T1"> bt 22 Hampton (A)</text:span></text:p>
          </table:table-cell>
          <table:table-cell table:style-name="ce9" office:value-type="time" office:time-value="PT02H59M00S">
            <text:p>02:59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1H00M00S">
            <text:p>11:00</text:p>
          </table:table-cell>
          <table:table-cell table:number-columns-repeated="24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time" office:time-value="PT09H33M00S">
            <text:p>09:33</text:p>
          </table:table-cell>
          <table:table-cell table:style-name="ce12" office:value-type="string">
            <text:p>WS3 1x</text:p>
          </table:table-cell>
          <table:table-cell table:style-name="ce13" office:value-type="string">
            <text:p>24 Denniss (TSS)<text:span text:style-name="T1"> bt 23 Provisional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2H03M00S">
            <text:p>12:03</text:p>
          </table:table-cell>
          <table:table-cell table:number-columns-repeated="24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time" office:time-value="PT09H36M00S">
            <text:p>09:36</text:p>
          </table:table-cell>
          <table:table-cell table:style-name="ce12" office:value-type="string">
            <text:p>N 2-</text:p>
          </table:table-cell>
          <table:table-cell table:style-name="ce13" office:value-type="string">
            <text:p>25 Reading Uni. (A)<text:span text:style-name="T1"> bt 26 Reading Uni. (D)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2H09M00S">
            <text:p>12:09</text:p>
          </table:table-cell>
          <table:table-cell table:number-columns-repeated="24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time" office:time-value="PT09H39M00S">
            <text:p>09:39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28 Radosevic (D) (Ardingly)<text:span text:style-name="T1"> bt 27 Waller (C) (Molesey)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3 1/4 L</text:p>
          </table:table-cell>
          <table:table-cell table:style-name="ce9" office:value-type="time" office:time-value="PT12H21M00S">
            <text:p>12:21</text:p>
          </table:table-cell>
          <table:table-cell table:number-columns-repeated="24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time" office:time-value="PT09H42M00S">
            <text:p>09:42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29 Hopkins (D) (Guildford)<text:span text:style-name="T1"> bt 30 Phillips (D) (Bewl Bridge)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2H21M00S">
            <text:p>12:21</text:p>
          </table:table-cell>
          <table:table-cell table:number-columns-repeated="24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time" office:time-value="PT09H45M00S">
            <text:p>09:45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32 Williams (D) (TSS)<text:span text:style-name="T1"> bt 31 Woowat (E) (Guildford)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Canvas</text:p>
          </table:table-cell>
          <table:table-cell table:style-name="ce9" office:value-type="time" office:time-value="PT12H24M00S">
            <text:p>12:24</text:p>
          </table:table-cell>
          <table:table-cell table:number-columns-repeated="24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time" office:time-value="PT09H48M00S">
            <text:p>09:48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33 Crawford (D) (Ardingly)<text:span text:style-name="T1"> bt 34 West (C) (Walton)</text:span></text:p>
          </table:table-cell>
          <table:table-cell table:style-name="ce9" office:value-type="time" office:time-value="PT03H17M00S">
            <text:p>03:17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2H24M00S">
            <text:p>12:24</text:p>
          </table:table-cell>
          <table:table-cell table:number-columns-repeated="24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time" office:time-value="PT09H51M00S">
            <text:p>09:51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5 Hazine (Maidenhead)<text:span text:style-name="T1"> bt 1 Kell (Staines)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2H27M00S">
            <text:p>12:27</text:p>
          </table:table-cell>
          <table:table-cell table:number-columns-repeated="24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time" office:time-value="PT09H54M00S">
            <text:p>09:54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7 Kleshnev (Windsor BS)<text:span text:style-name="T1"> bt 36 Tweddell (Burway)</text:span></text:p>
          </table:table-cell>
          <table:table-cell table:style-name="ce9" office:value-type="time" office:time-value="PT03H13M00S">
            <text:p>03:13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2H27M00S">
            <text:p>12:27</text:p>
          </table:table-cell>
          <table:table-cell table:number-columns-repeated="24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time" office:time-value="PT09H57M00S">
            <text:p>09:57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9 Tatlock (Walton)<text:span text:style-name="T1"> bt 38 Fulton (Hampton)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2H30M00S">
            <text:p>12:30</text:p>
          </table:table-cell>
          <table:table-cell table:number-columns-repeated="24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time" office:time-value="PT10H00M00S">
            <text:p>10:00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41 Jordan (Walton)<text:span text:style-name="T1"> bt 40 Rogal (TSS)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2H30M00S">
            <text:p>12:30</text:p>
          </table:table-cell>
          <table:table-cell table:number-columns-repeated="249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time" office:time-value="PT10H03M00S">
            <text:p>10:03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42 Kingston RC<text:span text:style-name="T1"> bt 4 Sons of the Thames (B)</text:span></text:p>
          </table:table-cell>
          <table:table-cell table:style-name="ce9" office:value-type="time" office:time-value="PT03H05M00S">
            <text:p>03:05</text:p>
          </table:table-cell>
          <table:table-cell table:style-name="ce12" office:value-type="string">
            <text:p>2 1/4 L</text:p>
          </table:table-cell>
          <table:table-cell table:style-name="ce9" office:value-type="time" office:time-value="PT12H51M00S">
            <text:p>12:51</text:p>
          </table:table-cell>
          <table:table-cell table:number-columns-repeated="24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time" office:time-value="PT10H06M00S">
            <text:p>10:06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5 Weybridge<text:span text:style-name="T1"> bt 43 Guildford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2H51M00S">
            <text:p>12:51</text:p>
          </table:table-cell>
          <table:table-cell table:number-columns-repeated="24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time" office:time-value="PT20H25M00S">
            <text:p>20:25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7 Eton Excelsior (A)<text:span text:style-name="T1"> bt 44 Curlew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2H54M00S">
            <text:p>12:54</text:p>
          </table:table-cell>
          <table:table-cell table:number-columns-repeated="24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time" office:time-value="PT10H12M00S">
            <text:p>10:12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10 Surrey Uni.<text:span text:style-name="T1"> bt 45 Sons of the Thames (A)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2H54M00S">
            <text:p>12:54</text:p>
          </table:table-cell>
          <table:table-cell table:number-columns-repeated="24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time" office:time-value="PT10H15M00S">
            <text:p>10:15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46 Wildbore (Maidenhead)<text:span text:style-name="T1"> bt 47 Tyrrell (Windsor BS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03M00S">
            <text:p>14:03</text:p>
          </table:table-cell>
          <table:table-cell table:number-columns-repeated="24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time" office:time-value="PT10H18M00S">
            <text:p>10:18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49 Wedlake (Walton)<text:span text:style-name="T1"> bt 48 Garrett (Maidenhead)</text:span></text:p>
          </table:table-cell>
          <table:table-cell table:style-name="ce9" office:value-type="time" office:time-value="PT03H13M00S">
            <text:p>03:13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4H06M00S">
            <text:p>14:06</text:p>
          </table:table-cell>
          <table:table-cell table:number-columns-repeated="24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time" office:time-value="PT10H21M00S">
            <text:p>10:21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50 Lilley (Maidenhead)<text:span text:style-name="T1"> bt 51 Bishop (Walton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06M00S">
            <text:p>14:06</text:p>
          </table:table-cell>
          <table:table-cell table:number-columns-repeated="24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time" office:time-value="PT10H24M00S">
            <text:p>10:24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12 Dombrowe (Ardingly)<text:span text:style-name="T1"> bt 52 Waller (Molesey)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4H09M00S">
            <text:p>14:09</text:p>
          </table:table-cell>
          <table:table-cell table:number-columns-repeated="24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time" office:time-value="PT10H27M00S">
            <text:p>10:27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53 Oades (Staines)<text:span text:style-name="T1"> bt 54 Carter (Ardingly)</text:span></text:p>
          </table:table-cell>
          <table:table-cell table:style-name="ce9" office:value-type="time" office:time-value="PT03H17M00S">
            <text:p>03:17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4H09M00S">
            <text:p>14:09</text:p>
          </table:table-cell>
          <table:table-cell table:number-columns-repeated="24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time" office:time-value="PT10H30M00S">
            <text:p>10:30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56 Fletcher (Bewl Bridge)<text:span text:style-name="T1"> bt 55 Hopkins (Guildford)</text:span></text:p>
          </table:table-cell>
          <table:table-cell table:style-name="ce9" office:value-type="time" office:time-value="PT03H25M00S">
            <text:p>03:25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4H12M00S">
            <text:p>14:12</text:p>
          </table:table-cell>
          <table:table-cell table:number-columns-repeated="24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time" office:time-value="PT10H33M00S">
            <text:p>10:33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58 Furby (HSBC)<text:span text:style-name="T1"> bt 57 Blackham (Monmouth Sch.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12M00S">
            <text:p>14:12</text:p>
          </table:table-cell>
          <table:table-cell table:number-columns-repeated="24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time" office:time-value="PT10H36M00S">
            <text:p>10:36</text:p>
          </table:table-cell>
          <table:table-cell table:style-name="ce12" office:value-type="string">
            <text:p>J13 4x+</text:p>
          </table:table-cell>
          <table:table-cell table:style-name="ce13" office:value-type="string">
            <text:p>59 Molesey SRA<text:span text:style-name="T1"> bt 60 Walton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4H15M00S">
            <text:p>14:15</text:p>
          </table:table-cell>
          <table:table-cell table:number-columns-repeated="24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time" office:time-value="PT10H39M00S">
            <text:p>10:39</text:p>
          </table:table-cell>
          <table:table-cell table:style-name="ce12" office:value-type="string">
            <text:p>Vet H/cap 4-</text:p>
          </table:table-cell>
          <table:table-cell table:style-name="ce13" office:value-type="string">
            <text:p>62 Walbrook (D)<text:span text:style-name="T1"> bt 61 Twickenham (C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21M00S">
            <text:p>14:21</text:p>
          </table:table-cell>
          <table:table-cell table:number-columns-repeated="24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time" office:time-value="PT10H42M00S">
            <text:p>10:42</text:p>
          </table:table-cell>
          <table:table-cell table:style-name="ce12" office:value-type="string">
            <text:p>Vet H/cap 4-</text:p>
          </table:table-cell>
          <table:table-cell table:style-name="ce13" office:value-type="string">
            <text:p>63 Walton (C)<text:span text:style-name="T1"> bt 64 Bewl Bridge (D)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4H24M00S">
            <text:p>14:24</text:p>
          </table:table-cell>
          <table:table-cell table:number-columns-repeated="24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time" office:time-value="PT10H45M00S">
            <text:p>10:45</text:p>
          </table:table-cell>
          <table:table-cell table:style-name="ce12" office:value-type="string">
            <text:p>S4 4+</text:p>
          </table:table-cell>
          <table:table-cell table:style-name="ce13" office:value-type="string">
            <text:p>66 HSBC<text:span text:style-name="T1"> bt 65 Staines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4H27M00S">
            <text:p>14:27</text:p>
          </table:table-cell>
          <table:table-cell table:number-columns-repeated="24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time" office:time-value="PT10H48M00S">
            <text:p>10:48</text:p>
          </table:table-cell>
          <table:table-cell table:style-name="ce12" office:value-type="string">
            <text:p>S4 4+</text:p>
          </table:table-cell>
          <table:table-cell table:style-name="ce13" office:value-type="string">
            <text:p>67 Eton Excelsior (A)<text:span text:style-name="T1"> bt 68 Surrey Uni.</text:span></text:p>
          </table:table-cell>
          <table:table-cell table:style-name="ce9" office:value-type="time" office:time-value="PT02H55M00S">
            <text:p>02:55</text:p>
          </table:table-cell>
          <table:table-cell table:style-name="ce12" office:value-type="string">
            <text:p>2/3 L</text:p>
          </table:table-cell>
          <table:table-cell table:style-name="ce9" office:value-type="time" office:time-value="PT14H30M00S">
            <text:p>14:30</text:p>
          </table:table-cell>
          <table:table-cell table:number-columns-repeated="24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time" office:time-value="PT10H51M00S">
            <text:p>10:51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3 Maidenhead (A)<text:span text:style-name="T1"> bt 69 Burway (B)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4H33M00S">
            <text:p>14:33</text:p>
          </table:table-cell>
          <table:table-cell table:number-columns-repeated="24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time" office:time-value="PT10H54M00S">
            <text:p>10:54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6 Hampton (B)<text:span text:style-name="T1"> bt 70 Molesey SRA</text:span></text:p>
          </table:table-cell>
          <table:table-cell table:style-name="ce9" office:value-type="time" office:time-value="PT03H06M00S">
            <text:p>03:06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4H33M00S">
            <text:p>14:33</text:p>
          </table:table-cell>
          <table:table-cell table:number-columns-repeated="24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time" office:time-value="PT10H57M00S">
            <text:p>10:57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7 TSS<text:span text:style-name="T1"> bt 71 Maidenhead (B)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4H36M00S">
            <text:p>14:36</text:p>
          </table:table-cell>
          <table:table-cell table:number-columns-repeated="24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time" office:time-value="PT11H00M00S">
            <text:p>11:00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21 Walton<text:span text:style-name="T1"> bt 20 Hampton (E)</text:span></text:p>
          </table:table-cell>
          <table:table-cell table:style-name="ce9" office:value-type="time" office:time-value="PT03H08M00S">
            <text:p>03:08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4H36M00S">
            <text:p>14:36</text:p>
          </table:table-cell>
          <table:table-cell table:number-columns-repeated="24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time" office:time-value="PT11H15M00S">
            <text:p>11:15</text:p>
          </table:table-cell>
          <table:table-cell table:style-name="ce12" office:value-type="string">
            <text:p>J14 1x</text:p>
          </table:table-cell>
          <table:table-cell table:style-name="ce13" office:value-type="string">
            <text:p>73 Mukherjee (Windsor BS)<text:span text:style-name="T1"> bt 72 Shaw (Hampton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39M00S">
            <text:p>14:39</text:p>
          </table:table-cell>
          <table:table-cell table:number-columns-repeated="24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9" office:value-type="time" office:time-value="PT11H18M00S">
            <text:p>11:18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75 Windsor BS<text:span text:style-name="T1"> bt 74 Hampton (A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4H51M00S">
            <text:p>14:51</text:p>
          </table:table-cell>
          <table:table-cell table:number-columns-repeated="24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9" office:value-type="time" office:time-value="PT11H21M00S">
            <text:p>11:21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76 Hampton (B)<text:span text:style-name="T1"> bt 77 Weybridge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4H54M00S">
            <text:p>14:54</text:p>
          </table:table-cell>
          <table:table-cell table:number-columns-repeated="24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time" office:time-value="PT11H24M00S">
            <text:p>11:24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78 Hampton (C)<text:span text:style-name="T1"> bt 79 Bewl Bridge</text:span></text:p>
          </table:table-cell>
          <table:table-cell table:style-name="ce9" office:value-type="time" office:time-value="PT03H28M00S">
            <text:p>03:28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4H54M00S">
            <text:p>14:54</text:p>
          </table:table-cell>
          <table:table-cell table:number-columns-repeated="24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time" office:time-value="PT11H27M00S">
            <text:p>11:27</text:p>
          </table:table-cell>
          <table:table-cell table:style-name="ce12" office:value-type="string">
            <text:p>J15 4x+</text:p>
          </table:table-cell>
          <table:table-cell table:style-name="ce13" office:value-type="string">
            <text:p>80 Maidenhead<text:span text:style-name="T1"> bt 81 TSS</text:span></text:p>
          </table:table-cell>
          <table:table-cell table:style-name="ce9" office:value-type="time" office:time-value="PT02H52M00S">
            <text:p>02:52</text:p>
          </table:table-cell>
          <table:table-cell table:style-name="ce12" office:value-type="string">
            <text:p>1 ft</text:p>
          </table:table-cell>
          <table:table-cell table:style-name="ce9" office:value-type="time" office:time-value="PT15H00M00S">
            <text:p>15:00</text:p>
          </table:table-cell>
          <table:table-cell table:number-columns-repeated="24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time" office:time-value="PT11H30M00S">
            <text:p>11:30</text:p>
          </table:table-cell>
          <table:table-cell table:style-name="ce12" office:value-type="string">
            <text:p>J15 4x+</text:p>
          </table:table-cell>
          <table:table-cell table:style-name="ce13" office:value-type="string">
            <text:p>82 Hampton<text:span text:style-name="T1"> bt 83 Windsor BS</text:span></text:p>
          </table:table-cell>
          <table:table-cell table:style-name="ce9" office:value-type="time" office:time-value="PT02H54M00S">
            <text:p>02:54</text:p>
          </table:table-cell>
          <table:table-cell table:style-name="ce12" office:value-type="string">
            <text:p>1/3 L</text:p>
          </table:table-cell>
          <table:table-cell table:style-name="ce9" office:value-type="time" office:time-value="PT15H03M00S">
            <text:p>15:03</text:p>
          </table:table-cell>
          <table:table-cell table:number-columns-repeated="24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time" office:time-value="PT11H33M00S">
            <text:p>11:33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4 Hampton (A)<text:span text:style-name="T1"> bt 85 Windsor BS (B)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4 L</text:p>
          </table:table-cell>
          <table:table-cell table:style-name="ce9" office:value-type="time" office:time-value="PT15H06M00S">
            <text:p>15:06</text:p>
          </table:table-cell>
          <table:table-cell table:number-columns-repeated="24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time" office:time-value="PT11H36M00S">
            <text:p>11:36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6 Hampton (B)<text:span text:style-name="T1"> bt 87 Windsor BS (C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5H09M00S">
            <text:p>15:09</text:p>
          </table:table-cell>
          <table:table-cell table:number-columns-repeated="249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time" office:time-value="PT11H39M00S">
            <text:p>11:39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8 Molesey SRA<text:span text:style-name="T1"> bt 89 Weybridge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5H09M00S">
            <text:p>15:09</text:p>
          </table:table-cell>
          <table:table-cell table:number-columns-repeated="24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time" office:time-value="PT11H42M00S">
            <text:p>11:42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1 Pilbeam (Walton)<text:span text:style-name="T1"> bt 90 O'Leary (Molesey)</text:span></text:p>
          </table:table-cell>
          <table:table-cell table:style-name="ce12"/>
          <table:table-cell table:style-name="ce12" office:value-type="string">
            <text:p>S/O</text:p>
          </table:table-cell>
          <table:table-cell table:style-name="ce9" office:value-type="time" office:time-value="PT15H12M00S">
            <text:p>15:12</text:p>
          </table:table-cell>
          <table:table-cell table:number-columns-repeated="24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time" office:time-value="PT11H45M00S">
            <text:p>11:45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3 Jordan (Walton)<text:span text:style-name="T1"> bt 92 Whittingham (Weybridge)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5H15M00S">
            <text:p>15:15</text:p>
          </table:table-cell>
          <table:table-cell table:number-columns-repeated="24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time" office:time-value="PT11H48M00S">
            <text:p>11:48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4 Boon (Weybridge)<text:span text:style-name="T1"> bt 95 Willott (Surrey Uni.)</text:span></text:p>
          </table:table-cell>
          <table:table-cell table:style-name="ce9" office:value-type="time" office:time-value="PT03H57M00S">
            <text:p>03:57</text:p>
          </table:table-cell>
          <table:table-cell table:style-name="ce12" office:value-type="string">
            <text:p>4 L</text:p>
          </table:table-cell>
          <table:table-cell table:style-name="ce9" office:value-type="time" office:time-value="PT15H15M00S">
            <text:p>15:15</text:p>
          </table:table-cell>
          <table:table-cell table:number-columns-repeated="24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9" office:value-type="time" office:time-value="PT11H51M00S">
            <text:p>11:51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97 Woowat (Guildford)<text:span text:style-name="T1"> bt 96 Gurner (C of Oxford)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5H18M00S">
            <text:p>15:18</text:p>
          </table:table-cell>
          <table:table-cell table:number-columns-repeated="24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time" office:time-value="PT11H54M00S">
            <text:p>11:54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98 Pollen (Staines)<text:span text:style-name="T1"> bt 99 Billin (Ardingly)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4 L</text:p>
          </table:table-cell>
          <table:table-cell table:style-name="ce9" office:value-type="time" office:time-value="PT15H18M00S">
            <text:p>15:18</text:p>
          </table:table-cell>
          <table:table-cell table:number-columns-repeated="249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9" office:value-type="time" office:time-value="PT11H57M00S">
            <text:p>11:57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100 Twaddle (Staines)<text:span text:style-name="T1"> bt 101 Mertz (Essex Uni.)</text:span></text:p>
          </table:table-cell>
          <table:table-cell table:style-name="ce9" office:value-type="time" office:time-value="PT03H31M00S">
            <text:p>03:31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5H21M00S">
            <text:p>15:21</text:p>
          </table:table-cell>
          <table:table-cell table:number-columns-repeated="24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9" office:value-type="time" office:time-value="PT12H00M00S">
            <text:p>12:00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102 Cowley (Burway)<text:span text:style-name="T1"> bt 103 Fletcher (Bewl Bridge)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5H21M00S">
            <text:p>15:21</text:p>
          </table:table-cell>
          <table:table-cell table:number-columns-repeated="24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9" office:value-type="time" office:time-value="PT12H03M00S">
            <text:p>12:03</text:p>
          </table:table-cell>
          <table:table-cell table:style-name="ce12" office:value-type="string">
            <text:p>WS3 1x</text:p>
          </table:table-cell>
          <table:table-cell table:style-name="ce13" office:value-type="string">
            <text:p>24 Denniss (TSS)<text:span text:style-name="T1"> bt 104 Woolger (Guildford)</text:span></text:p>
          </table:table-cell>
          <table:table-cell table:style-name="ce9" office:value-type="time" office:time-value="PT03H38M00S">
            <text:p>03:38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6H00M00S">
            <text:p>16:00</text:p>
          </table:table-cell>
          <table:table-cell table:number-columns-repeated="24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9" office:value-type="time" office:time-value="PT12H06M00S">
            <text:p>12:06</text:p>
          </table:table-cell>
          <table:table-cell table:style-name="ce12" office:value-type="string">
            <text:p>WS3 1x</text:p>
          </table:table-cell>
          <table:table-cell table:style-name="ce13" office:value-type="string">
            <text:p>105 Gullen (TSS)<text:span text:style-name="T1"> bt 106 McQuaid (Walton)</text:span></text:p>
          </table:table-cell>
          <table:table-cell table:style-name="ce12"/>
          <table:table-cell table:style-name="ce12" office:value-type="string">
            <text:p>S/O</text:p>
          </table:table-cell>
          <table:table-cell table:style-name="ce9" office:value-type="time" office:time-value="PT16H00M00S">
            <text:p>16:00</text:p>
          </table:table-cell>
          <table:table-cell table:number-columns-repeated="24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9" office:value-type="time" office:time-value="PT12H09M00S">
            <text:p>12:09</text:p>
          </table:table-cell>
          <table:table-cell table:style-name="ce12" office:value-type="string">
            <text:p>N 2-</text:p>
          </table:table-cell>
          <table:table-cell table:style-name="ce13" office:value-type="string">
            <text:p>107 Reading Uni. (B)<text:span text:style-name="T1"> bt 25 Reading Uni. (A)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04M00S">
            <text:p>16:04</text:p>
          </table:table-cell>
          <table:table-cell table:number-columns-repeated="249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9" office:value-type="time" office:time-value="PT12H12M00S">
            <text:p>12:12</text:p>
          </table:table-cell>
          <table:table-cell table:style-name="ce12" office:value-type="string">
            <text:p>N 2-</text:p>
          </table:table-cell>
          <table:table-cell table:style-name="ce13" office:value-type="string">
            <text:p>108 Reading Uni. (C)<text:span text:style-name="T1"> bt 109 Walton</text:span></text:p>
          </table:table-cell>
          <table:table-cell table:style-name="ce9" office:value-type="time" office:time-value="PT03H16M00S">
            <text:p>03:16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6H04M00S">
            <text:p>16:04</text:p>
          </table:table-cell>
          <table:table-cell table:number-columns-repeated="249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9" office:value-type="time" office:time-value="PT12H15M00S">
            <text:p>12:15</text:p>
          </table:table-cell>
          <table:table-cell table:style-name="ce12" office:value-type="string">
            <text:p>J13 1x</text:p>
          </table:table-cell>
          <table:table-cell table:style-name="ce13" office:value-type="string">
            <text:p>110 Barras (Burway)<text:span text:style-name="T1"> bt 111 Chitty (Dragon)</text:span></text:p>
          </table:table-cell>
          <table:table-cell table:style-name="ce9" office:value-type="time" office:time-value="PT03H50M00S">
            <text:p>03:50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08M00S">
            <text:p>16:08</text:p>
          </table:table-cell>
          <table:table-cell table:number-columns-repeated="24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9" office:value-type="time" office:time-value="PT12H18M00S">
            <text:p>12:18</text:p>
          </table:table-cell>
          <table:table-cell table:style-name="ce12" office:value-type="string">
            <text:p>J13 1x</text:p>
          </table:table-cell>
          <table:table-cell table:style-name="ce13" office:value-type="string">
            <text:p>112 Welch (Dragon)<text:span text:style-name="T1"> bt 113 Horn (Hampton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6H08M00S">
            <text:p>16:08</text:p>
          </table:table-cell>
          <table:table-cell table:number-columns-repeated="24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9" office:value-type="time" office:time-value="PT12H21M00S">
            <text:p>12:21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29 Hopkins (D) (Guildford)<text:span text:style-name="T1"> bt 28 Radosevic (D) (Ardingly)</text:span></text:p>
          </table:table-cell>
          <table:table-cell table:style-name="ce9" office:value-type="time" office:time-value="PT03H30M00S">
            <text:p>03:30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6H12M00S">
            <text:p>16:12</text:p>
          </table:table-cell>
          <table:table-cell table:number-columns-repeated="24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9" office:value-type="time" office:time-value="PT12H24M00S">
            <text:p>12:24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33 Crawford (D) (Ardingly)<text:span text:style-name="T1"> bt 32 Williams (D) (TSS)</text:span></text:p>
          </table:table-cell>
          <table:table-cell table:style-name="ce9" office:value-type="time" office:time-value="PT03H22M00S">
            <text:p>03:22</text:p>
          </table:table-cell>
          <table:table-cell table:style-name="ce12" office:value-type="string">
            <text:p>1 1/2 L</text:p>
          </table:table-cell>
          <table:table-cell table:style-name="ce9" office:value-type="time" office:time-value="PT16H12M00S">
            <text:p>16:12</text:p>
          </table:table-cell>
          <table:table-cell table:number-columns-repeated="249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9" office:value-type="time" office:time-value="PT12H27M00S">
            <text:p>12:27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7 Kleshnev (Windsor BS)<text:span text:style-name="T1"> bt 35 Hazine (Maidenhead)</text:span></text:p>
          </table:table-cell>
          <table:table-cell table:style-name="ce9" office:value-type="time" office:time-value="PT03H16M00S">
            <text:p>03:16</text:p>
          </table:table-cell>
          <table:table-cell table:style-name="ce12" office:value-type="string">
            <text:p>1 1/4 L</text:p>
          </table:table-cell>
          <table:table-cell table:style-name="ce9" office:value-type="time" office:time-value="PT16H20M00S">
            <text:p>16:20</text:p>
          </table:table-cell>
          <table:table-cell table:number-columns-repeated="24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time" office:time-value="PT12H30M00S">
            <text:p>12:30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9 Tatlock (Walton)<text:span text:style-name="T1"> bt 41 Jordan (Walton)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6H20M00S">
            <text:p>16:20</text:p>
          </table:table-cell>
          <table:table-cell table:number-columns-repeated="24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9" office:value-type="time" office:time-value="PT12H33M00S">
            <text:p>12:33</text:p>
          </table:table-cell>
          <table:table-cell table:style-name="ce12" office:value-type="string">
            <text:p>N 2x</text:p>
          </table:table-cell>
          <table:table-cell table:style-name="ce13" office:value-type="string">
            <text:p>114 Windsor BS<text:span text:style-name="T1"> bt 115 Ardingly</text:span></text:p>
          </table:table-cell>
          <table:table-cell table:style-name="ce9" office:value-type="time" office:time-value="PT03H07M00S">
            <text:p>03:07</text:p>
          </table:table-cell>
          <table:table-cell table:style-name="ce12" office:value-type="string">
            <text:p>1 1/2 L</text:p>
          </table:table-cell>
          <table:table-cell table:style-name="ce9" office:value-type="time" office:time-value="PT16H24M00S">
            <text:p>16:24</text:p>
          </table:table-cell>
          <table:table-cell table:number-columns-repeated="24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9" office:value-type="time" office:time-value="PT12H36M00S">
            <text:p>12:36</text:p>
          </table:table-cell>
          <table:table-cell table:style-name="ce12" office:value-type="string">
            <text:p>N 2x</text:p>
          </table:table-cell>
          <table:table-cell table:style-name="ce13" office:value-type="string">
            <text:p>117 Walton<text:span text:style-name="T1"> bt 116 Eton Excelsior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6H24M00S">
            <text:p>16:24</text:p>
          </table:table-cell>
          <table:table-cell table:number-columns-repeated="24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9" office:value-type="time" office:time-value="PT12H39M00S">
            <text:p>12:39</text:p>
          </table:table-cell>
          <table:table-cell table:style-name="ce12" office:value-type="string">
            <text:p>WN 2x</text:p>
          </table:table-cell>
          <table:table-cell table:style-name="ce13" office:value-type="string">
            <text:p>118 Weybridge<text:span text:style-name="T1"> bt 119 Staines</text:span></text:p>
          </table:table-cell>
          <table:table-cell table:style-name="ce12"/>
          <table:table-cell table:style-name="ce12" office:value-type="string">
            <text:p>S/O</text:p>
          </table:table-cell>
          <table:table-cell table:style-name="ce9" office:value-type="time" office:time-value="PT16H28M00S">
            <text:p>16:28</text:p>
          </table:table-cell>
          <table:table-cell table:number-columns-repeated="249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time" office:time-value="PT12H42M00S">
            <text:p>12:42</text:p>
          </table:table-cell>
          <table:table-cell table:style-name="ce12" office:value-type="string">
            <text:p>WN 2x</text:p>
          </table:table-cell>
          <table:table-cell table:style-name="ce13" office:value-type="string">
            <text:p>120 Walton<text:span text:style-name="T1"> bt 121 Surrey Uni.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28M00S">
            <text:p>16:28</text:p>
          </table:table-cell>
          <table:table-cell table:number-columns-repeated="24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9" office:value-type="time" office:time-value="PT12H45M00S">
            <text:p>12:45</text:p>
          </table:table-cell>
          <table:table-cell table:style-name="ce12" office:value-type="string">
            <text:p>J13 2x</text:p>
          </table:table-cell>
          <table:table-cell table:style-name="ce13" office:value-type="string">
            <text:p>122 Staines<text:span text:style-name="T1"> bt 123 Weybridge</text:span></text:p>
          </table:table-cell>
          <table:table-cell table:style-name="ce9" office:value-type="time" office:time-value="PT03H36M00S">
            <text:p>03:36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32M00S">
            <text:p>16:32</text:p>
          </table:table-cell>
          <table:table-cell table:number-columns-repeated="249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9" office:value-type="time" office:time-value="PT12H48M00S">
            <text:p>12:48</text:p>
          </table:table-cell>
          <table:table-cell table:style-name="ce12" office:value-type="string">
            <text:p>J13 2x</text:p>
          </table:table-cell>
          <table:table-cell table:style-name="ce13" office:value-type="string">
            <text:p>125 Dragon<text:span text:style-name="T1"> bt 124 Burway</text:span></text:p>
          </table:table-cell>
          <table:table-cell table:style-name="ce9" office:value-type="time" office:time-value="PT03H48M00S">
            <text:p>03:48</text:p>
          </table:table-cell>
          <table:table-cell table:style-name="ce12" office:value-type="string">
            <text:p>3/4 L</text:p>
          </table:table-cell>
          <table:table-cell table:style-name="ce9" office:value-type="time" office:time-value="PT16H32M00S">
            <text:p>16:32</text:p>
          </table:table-cell>
          <table:table-cell table:number-columns-repeated="24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9" office:value-type="time" office:time-value="PT12H51M00S">
            <text:p>12:51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5 Weybridge<text:span text:style-name="T1"> bt 42 Kingston RC</text:span></text:p>
          </table:table-cell>
          <table:table-cell table:style-name="ce9" office:value-type="time" office:time-value="PT03H04M00S">
            <text:p>03:04</text:p>
          </table:table-cell>
          <table:table-cell table:style-name="ce12" office:value-type="string">
            <text:p>1/2 L</text:p>
          </table:table-cell>
          <table:table-cell table:style-name="ce9" office:value-type="time" office:time-value="PT16H40M00S">
            <text:p>16:40</text:p>
          </table:table-cell>
          <table:table-cell table:number-columns-repeated="24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9" office:value-type="time" office:time-value="PT12H54M00S">
            <text:p>12:54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10 Surrey Uni.<text:span text:style-name="T1"> bt 7 Eton Excelsior (A)</text:span></text:p>
          </table:table-cell>
          <table:table-cell table:style-name="ce9" office:value-type="time" office:time-value="PT03H05M00S">
            <text:p>03:05</text:p>
          </table:table-cell>
          <table:table-cell table:style-name="ce12" office:value-type="string">
            <text:p>3 1/2L</text:p>
          </table:table-cell>
          <table:table-cell table:style-name="ce9" office:value-type="time" office:time-value="PT16H40M00S">
            <text:p>16:40</text:p>
          </table:table-cell>
          <table:table-cell table:number-columns-repeated="24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9" office:value-type="time" office:time-value="PT12H57M00S">
            <text:p>12:57</text:p>
          </table:table-cell>
          <table:table-cell table:style-name="ce12" office:value-type="string">
            <text:p>WJ15 2x</text:p>
          </table:table-cell>
          <table:table-cell table:style-name="ce13" office:value-type="string">
            <text:p>127 Staines<text:span text:style-name="T1"> bt 126 Burway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44M00S">
            <text:p>16:44</text:p>
          </table:table-cell>
          <table:table-cell table:number-columns-repeated="249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9" office:value-type="time" office:time-value="PT13H00M00S">
            <text:p>13:00</text:p>
          </table:table-cell>
          <table:table-cell table:style-name="ce12" office:value-type="string">
            <text:p>WJ15 2x</text:p>
          </table:table-cell>
          <table:table-cell table:style-name="ce13" office:value-type="string">
            <text:p>128 Weybridge<text:span text:style-name="T1"> bt 129 Bewl Bridge</text:span></text:p>
          </table:table-cell>
          <table:table-cell table:style-name="ce9" office:value-type="time" office:time-value="PT03H37M00S">
            <text:p>03:37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6H44M00S">
            <text:p>16:44</text:p>
          </table:table-cell>
          <table:table-cell table:number-columns-repeated="24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9" office:value-type="time" office:time-value="PT14H00M00S">
            <text:p>14:00</text:p>
          </table:table-cell>
          <table:table-cell table:style-name="ce12" office:value-type="string">
            <text:p>WJ13 2x</text:p>
          </table:table-cell>
          <table:table-cell table:style-name="ce13" office:value-type="string">
            <text:p>130 Dragon (A)<text:span text:style-name="T1"> bt 158 Dragon (B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time" office:time-value="PT14H03M00S">
            <text:p>14:03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46 Wildbore (Maidenhead)<text:span text:style-name="T1"> bt 132 Tarrant (Weybridge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6H52M00S">
            <text:p>16:52</text:p>
          </table:table-cell>
          <table:table-cell table:number-columns-repeated="24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time" office:time-value="PT14H06M00S">
            <text:p>14:06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49 Wedlake (Walton)<text:span text:style-name="T1"> bt 50 Lilley (Maidenhead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2 L</text:p>
          </table:table-cell>
          <table:table-cell table:style-name="ce9" office:value-type="time" office:time-value="PT16H52M00S">
            <text:p>16:52</text:p>
          </table:table-cell>
          <table:table-cell table:number-columns-repeated="249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9" office:value-type="time" office:time-value="PT14H09M00S">
            <text:p>14:09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12 Dombrowe (Ardingly)<text:span text:style-name="T1"> bt 53 Oades (Staines)</text:span></text:p>
          </table:table-cell>
          <table:table-cell table:style-name="ce9" office:value-type="time" office:time-value="PT03H11M00S">
            <text:p>03:11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6H56M00S">
            <text:p>16:56</text:p>
          </table:table-cell>
          <table:table-cell table:number-columns-repeated="249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9" office:value-type="time" office:time-value="PT14H12M00S">
            <text:p>14:12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58 Furby (HSBC)<text:span text:style-name="T1"> bt 56 Fletcher (Bewl Bridge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3/4 L</text:p>
          </table:table-cell>
          <table:table-cell table:style-name="ce9" office:value-type="time" office:time-value="PT16H56M00S">
            <text:p>16:56</text:p>
          </table:table-cell>
          <table:table-cell table:number-columns-repeated="249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9" office:value-type="time" office:time-value="PT14H15M00S">
            <text:p>14:15</text:p>
          </table:table-cell>
          <table:table-cell table:style-name="ce12" office:value-type="string">
            <text:p>J13 4x+</text:p>
          </table:table-cell>
          <table:table-cell table:style-name="ce13" office:value-type="string">
            <text:p>59 Molesey SRA<text:span text:style-name="T1"> bt 133 Dragon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7H00M00S">
            <text:p>17:00</text:p>
          </table:table-cell>
          <table:table-cell table:number-columns-repeated="249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9" office:value-type="time" office:time-value="PT14H18M00S">
            <text:p>14:18</text:p>
          </table:table-cell>
          <table:table-cell table:style-name="ce12" office:value-type="string">
            <text:p>J13 4x+</text:p>
          </table:table-cell>
          <table:table-cell table:style-name="ce13" office:value-type="string">
            <text:p>134 Bewl Bridge<text:span text:style-name="T1"> bt 135 Cranmore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2 1/2L</text:p>
          </table:table-cell>
          <table:table-cell table:style-name="ce9" office:value-type="time" office:time-value="PT17H00M00S">
            <text:p>17:00</text:p>
          </table:table-cell>
          <table:table-cell table:number-columns-repeated="24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9" office:value-type="time" office:time-value="PT14H21M00S">
            <text:p>14:21</text:p>
          </table:table-cell>
          <table:table-cell table:style-name="ce12" office:value-type="string">
            <text:p>Vet H/cap 4-</text:p>
          </table:table-cell>
          <table:table-cell table:style-name="ce13" office:value-type="string">
            <text:p>62 Walbrook (D)<text:span text:style-name="T1"> bt 136 Staines (C)</text:span></text:p>
          </table:table-cell>
          <table:table-cell table:style-name="ce9" office:value-type="time" office:time-value="PT02H54M00S">
            <text:p>02:54</text:p>
          </table:table-cell>
          <table:table-cell table:style-name="ce12" office:value-type="string">
            <text:p>3 1/2 L</text:p>
          </table:table-cell>
          <table:table-cell table:style-name="ce9" office:value-type="time" office:time-value="PT17H04M00S">
            <text:p>17:04</text:p>
          </table:table-cell>
          <table:table-cell table:number-columns-repeated="24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9" office:value-type="time" office:time-value="PT14H24M00S">
            <text:p>14:24</text:p>
          </table:table-cell>
          <table:table-cell table:style-name="ce12" office:value-type="string">
            <text:p>Vet H/cap 4-</text:p>
          </table:table-cell>
          <table:table-cell table:style-name="ce13" office:value-type="string">
            <text:p>137 Twickenham (E)<text:span text:style-name="T1"> bt 63 Walton (C)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1 1/4 L</text:p>
          </table:table-cell>
          <table:table-cell table:style-name="ce9" office:value-type="time" office:time-value="PT17H04M00S">
            <text:p>17:04</text:p>
          </table:table-cell>
          <table:table-cell table:number-columns-repeated="24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9" office:value-type="time" office:time-value="PT14H27M00S">
            <text:p>14:27</text:p>
          </table:table-cell>
          <table:table-cell table:style-name="ce12" office:value-type="string">
            <text:p>S4 4+</text:p>
          </table:table-cell>
          <table:table-cell table:style-name="ce13" office:value-type="string">
            <text:p>66 HSBC<text:span text:style-name="T1"> bt 138 Eton Excelsior (B)</text:span></text:p>
          </table:table-cell>
          <table:table-cell table:style-name="ce9" office:value-type="time" office:time-value="PT02H58M00S">
            <text:p>02:58</text:p>
          </table:table-cell>
          <table:table-cell table:style-name="ce12" office:value-type="string">
            <text:p>1 L</text:p>
          </table:table-cell>
          <table:table-cell table:style-name="ce9" office:value-type="time" office:time-value="PT17H08M00S">
            <text:p>17:08</text:p>
          </table:table-cell>
          <table:table-cell table:number-columns-repeated="249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9" office:value-type="time" office:time-value="PT14H50M00S">
            <text:p>14:50</text:p>
          </table:table-cell>
          <table:table-cell table:style-name="ce12" office:value-type="string">
            <text:p>S4 4+</text:p>
          </table:table-cell>
          <table:table-cell table:style-name="ce13" office:value-type="string">
            <text:p>67 Eton Excelsior (A)<text:span text:style-name="T1"> bt 139 Sons of the Thames</text:span></text:p>
          </table:table-cell>
          <table:table-cell table:style-name="ce9" office:value-type="time" office:time-value="PT03H00M00S">
            <text:p>03:00</text:p>
          </table:table-cell>
          <table:table-cell table:style-name="ce12" office:value-type="string">
            <text:p>3 ft</text:p>
          </table:table-cell>
          <table:table-cell table:style-name="ce9" office:value-type="time" office:time-value="PT17H08M00S">
            <text:p>17:08</text:p>
          </table:table-cell>
          <table:table-cell table:number-columns-repeated="24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9" office:value-type="time" office:time-value="PT14H33M00S">
            <text:p>14:33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3 Maidenhead (A)<text:span text:style-name="T1"> bt 16 Hampton (B)</text:span></text:p>
          </table:table-cell>
          <table:table-cell table:style-name="ce9" office:value-type="time" office:time-value="PT03H04M00S">
            <text:p>03:04</text:p>
          </table:table-cell>
          <table:table-cell table:style-name="ce12" office:value-type="string">
            <text:p>3 1/2 L</text:p>
          </table:table-cell>
          <table:table-cell table:style-name="ce9" office:value-type="time" office:time-value="PT17H20M00S">
            <text:p>17:20</text:p>
          </table:table-cell>
          <table:table-cell table:number-columns-repeated="249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9" office:value-type="time" office:time-value="PT14H36M00S">
            <text:p>14:36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7 TSS<text:span text:style-name="T1"> bt 21 Walton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3/4 L</text:p>
          </table:table-cell>
          <table:table-cell table:style-name="ce9" office:value-type="time" office:time-value="PT17H20M00S">
            <text:p>17:20</text:p>
          </table:table-cell>
          <table:table-cell table:number-columns-repeated="24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9" office:value-type="time" office:time-value="PT14H39M00S">
            <text:p>14:39</text:p>
          </table:table-cell>
          <table:table-cell table:style-name="ce12" office:value-type="string">
            <text:p>J14 1x</text:p>
          </table:table-cell>
          <table:table-cell table:style-name="ce13" office:value-type="string">
            <text:p>140 Lindesay (Hampton)<text:span text:style-name="T1"> bt 73 Mukherjee (Windsor BS)</text:span></text:p>
          </table:table-cell>
          <table:table-cell table:style-name="ce9" office:value-type="time" office:time-value="PT04H07M00S">
            <text:p>04:07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7H28M00S">
            <text:p>17:28</text:p>
          </table:table-cell>
          <table:table-cell table:number-columns-repeated="249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9" office:value-type="time" office:time-value="PT14H42M00S">
            <text:p>14:42</text:p>
          </table:table-cell>
          <table:table-cell table:style-name="ce12" office:value-type="string">
            <text:p>J14 1x</text:p>
          </table:table-cell>
          <table:table-cell table:style-name="ce13" office:value-type="string">
            <text:p>142 Goldsworthy (Bewl Bridge)<text:span text:style-name="T1"> bt 141 Coxhead (Weybridge)</text:span></text:p>
          </table:table-cell>
          <table:table-cell table:style-name="ce9" office:value-type="time" office:time-value="PT03H29M00S">
            <text:p>03:29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7H28M00S">
            <text:p>17:28</text:p>
          </table:table-cell>
          <table:table-cell table:number-columns-repeated="249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9" office:value-type="time" office:time-value="PT14H45M00S">
            <text:p>14:45</text:p>
          </table:table-cell>
          <table:table-cell table:style-name="ce12" office:value-type="string">
            <text:p>S3 4+</text:p>
          </table:table-cell>
          <table:table-cell table:style-name="ce13" office:value-type="string">
            <text:p>144 Walton<text:span text:style-name="T1"> bt 143 Provisional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7H36M00S">
            <text:p>17:36</text:p>
          </table:table-cell>
          <table:table-cell table:number-columns-repeated="249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9" office:value-type="time" office:time-value="PT14H48M00S">
            <text:p>14:48</text:p>
          </table:table-cell>
          <table:table-cell table:style-name="ce12" office:value-type="string">
            <text:p>J16 2x</text:p>
          </table:table-cell>
          <table:table-cell table:style-name="ce13" office:value-type="string">
            <text:p>145 Maidenhead<text:span text:style-name="T1"> bt 146 Walton</text:span></text:p>
          </table:table-cell>
          <table:table-cell table:style-name="ce9" office:value-type="time" office:time-value="PT02H54M00S">
            <text:p>02:54</text:p>
          </table:table-cell>
          <table:table-cell table:style-name="ce12" office:value-type="string">
            <text:p>3/4 L</text:p>
          </table:table-cell>
          <table:table-cell table:style-name="ce9" office:value-type="time" office:time-value="PT17H40M00S">
            <text:p>17:40</text:p>
          </table:table-cell>
          <table:table-cell table:number-columns-repeated="249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9" office:value-type="time" office:time-value="PT14H51M00S">
            <text:p>14:51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147 Molesey SRA<text:span text:style-name="T1"> bt 75 Windsor BS</text:span></text:p>
          </table:table-cell>
          <table:table-cell table:style-name="ce9" office:value-type="time" office:time-value="PT03H11M00S">
            <text:p>03:11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7H48M00S">
            <text:p>17:48</text:p>
          </table:table-cell>
          <table:table-cell table:number-columns-repeated="249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9" office:value-type="time" office:time-value="PT14H54M00S">
            <text:p>14:54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76 Hampton (B)<text:span text:style-name="T1"> bt 78 Hampton (C)</text:span></text:p>
          </table:table-cell>
          <table:table-cell table:style-name="ce9" office:value-type="time" office:time-value="PT03H21M00S">
            <text:p>03:21</text:p>
          </table:table-cell>
          <table:table-cell table:style-name="ce12" office:value-type="string">
            <text:p>2 1/2 L</text:p>
          </table:table-cell>
          <table:table-cell table:style-name="ce9" office:value-type="time" office:time-value="PT17H48M00S">
            <text:p>17:48</text:p>
          </table:table-cell>
          <table:table-cell table:number-columns-repeated="249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9" office:value-type="time" office:time-value="PT14H57M00S">
            <text:p>14:57</text:p>
          </table:table-cell>
          <table:table-cell table:style-name="ce12" office:value-type="string">
            <text:p>J15 8o</text:p>
          </table:table-cell>
          <table:table-cell table:style-name="ce13" office:value-type="string">
            <text:p>149 St Georges Col.<text:span text:style-name="T1"> bt 148 Hampton (A)</text:span></text:p>
          </table:table-cell>
          <table:table-cell table:style-name="ce9" office:value-type="time" office:time-value="PT02H47M00S">
            <text:p>02:47</text:p>
          </table:table-cell>
          <table:table-cell table:style-name="ce12" office:value-type="string">
            <text:p>3 ft</text:p>
          </table:table-cell>
          <table:table-cell table:style-name="ce9" office:value-type="time" office:time-value="PT17H52M00S">
            <text:p>17:52</text:p>
          </table:table-cell>
          <table:table-cell table:number-columns-repeated="24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9" office:value-type="time" office:time-value="PT15H00M00S">
            <text:p>15:00</text:p>
          </table:table-cell>
          <table:table-cell table:style-name="ce12" office:value-type="string">
            <text:p>J15 4x+</text:p>
          </table:table-cell>
          <table:table-cell table:style-name="ce13" office:value-type="string">
            <text:p>80 Maidenhead<text:span text:style-name="T1"> bt 150 Molesey SRA</text:span></text:p>
          </table:table-cell>
          <table:table-cell table:style-name="ce9" office:value-type="time" office:time-value="PT02H59M00S">
            <text:p>02:59</text:p>
          </table:table-cell>
          <table:table-cell table:style-name="ce12" office:value-type="string">
            <text:p>1 1/2 L</text:p>
          </table:table-cell>
          <table:table-cell table:style-name="ce9" office:value-type="time" office:time-value="PT17H56M00S">
            <text:p>17:56</text:p>
          </table:table-cell>
          <table:table-cell table:number-columns-repeated="249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9" office:value-type="time" office:time-value="PT15H03M00S">
            <text:p>15:03</text:p>
          </table:table-cell>
          <table:table-cell table:style-name="ce12" office:value-type="string">
            <text:p>J15 4x+</text:p>
          </table:table-cell>
          <table:table-cell table:style-name="ce13" office:value-type="string">
            <text:p>82 Hampton<text:span text:style-name="T1"> bt 151 St Georges Col.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9" office:value-type="time" office:time-value="PT17H56M00S">
            <text:p>17:56</text:p>
          </table:table-cell>
          <table:table-cell table:number-columns-repeated="249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9" office:value-type="time" office:time-value="PT15H06M00S">
            <text:p>15:06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4 Hampton (A)<text:span text:style-name="T1"> bt 152 Windsor BS (A)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1/3 L</text:p>
          </table:table-cell>
          <table:table-cell table:style-name="ce9" office:value-type="time" office:time-value="PT18H04M00S">
            <text:p>18:04</text:p>
          </table:table-cell>
          <table:table-cell table:number-columns-repeated="24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9" office:value-type="time" office:time-value="PT15H09M00S">
            <text:p>15:09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8 Molesey SRA<text:span text:style-name="T1"> bt 86 Hampton (B)</text:span></text:p>
          </table:table-cell>
          <table:table-cell table:style-name="ce9" office:value-type="time" office:time-value="PT03H06M00S">
            <text:p>03:06</text:p>
          </table:table-cell>
          <table:table-cell table:style-name="ce12" office:value-type="string">
            <text:p>3 L</text:p>
          </table:table-cell>
          <table:table-cell table:style-name="ce9" office:value-type="time" office:time-value="PT18H04M00S">
            <text:p>18:04</text:p>
          </table:table-cell>
          <table:table-cell table:number-columns-repeated="249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9" office:value-type="time" office:time-value="PT15H12M00S">
            <text:p>15:12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1 Pilbeam (Walton)<text:span text:style-name="T1"> bt 153 Beeckmans (TSS)</text:span></text:p>
          </table:table-cell>
          <table:table-cell table:style-name="ce9" office:value-type="time" office:time-value="PT03H50M00S">
            <text:p>03:50</text:p>
          </table:table-cell>
          <table:table-cell table:style-name="ce12" office:value-type="string">
            <text:p>NRO</text:p>
          </table:table-cell>
          <table:table-cell table:style-name="ce9" office:value-type="time" office:time-value="PT18H16M00S">
            <text:p>18:16</text:p>
          </table:table-cell>
          <table:table-cell table:number-columns-repeated="249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9" office:value-type="time" office:time-value="PT15H15M00S">
            <text:p>15:15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3 Jordan (Walton)<text:span text:style-name="T1"> bt 94 Boon (Weybridge)</text:span></text:p>
          </table:table-cell>
          <table:table-cell table:style-name="ce9" office:value-type="time" office:time-value="PT03H47M00S">
            <text:p>03:47</text:p>
          </table:table-cell>
          <table:table-cell table:style-name="ce12" office:value-type="string">
            <text:p>Easily</text:p>
          </table:table-cell>
          <table:table-cell table:style-name="ce9" office:value-type="time" office:time-value="PT18H16M00S">
            <text:p>18:16</text:p>
          </table:table-cell>
          <table:table-cell table:number-columns-repeated="249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9" office:value-type="time" office:time-value="PT15H18M00S">
            <text:p>15:18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98 Pollen (Staines)<text:span text:style-name="T1"> bt 97 Woowat (Guildford)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3/4 L</text:p>
          </table:table-cell>
          <table:table-cell table:style-name="ce9" office:value-type="time" office:time-value="PT18H20M00S">
            <text:p>18:20</text:p>
          </table:table-cell>
          <table:table-cell table:number-columns-repeated="24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9" office:value-type="time" office:time-value="PT15H21M00S">
            <text:p>15:21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102 Cowley (Burway)<text:span text:style-name="T1"> bt 100 Twaddle (Staines)</text:span></text:p>
          </table:table-cell>
          <table:table-cell table:style-name="ce9" office:value-type="time" office:time-value="PT03H28M00S">
            <text:p>03:28</text:p>
          </table:table-cell>
          <table:table-cell table:style-name="ce12" office:value-type="string">
            <text:p>3 1/2 L</text:p>
          </table:table-cell>
          <table:table-cell table:style-name="ce9" office:value-type="time" office:time-value="PT18H20M00S">
            <text:p>18:20</text:p>
          </table:table-cell>
          <table:table-cell table:number-columns-repeated="249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9" office:value-type="time" office:time-value="PT16H00M00S">
            <text:p>16:00</text:p>
          </table:table-cell>
          <table:table-cell table:style-name="ce12" office:value-type="string">
            <text:p>WS3 1x</text:p>
          </table:table-cell>
          <table:table-cell table:style-name="ce13" office:value-type="string">
            <text:p>24 Denniss (TSS)<text:span text:style-name="T1"> bt 105 Gullen (TSS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3 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7" table:number-rows-spanned="1">
            <text:p>Note on race 107, final of N 2-: Both finalists, 107 Reading Uni. (B), and 108 Reading Uni. (C) scratched.</text:p>
          </table:table-cell>
          <table:covered-table-cell table:number-columns-repeated="5" table:style-name="ce10"/>
          <table:covered-table-cell table:style-name="ce15"/>
          <table:table-cell table:number-columns-repeated="249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9" office:value-type="time" office:time-value="PT16H08M00S">
            <text:p>16:08</text:p>
          </table:table-cell>
          <table:table-cell table:style-name="ce12" office:value-type="string">
            <text:p>J13 1x</text:p>
          </table:table-cell>
          <table:table-cell table:style-name="ce13" office:value-type="string">
            <text:p>110 Barras (Burway)<text:span text:style-name="T1"> bt 112 Welch (Dragon)</text:span></text:p>
          </table:table-cell>
          <table:table-cell table:style-name="ce9" office:value-type="time" office:time-value="PT03H54M00S">
            <text:p>03:54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9" office:value-type="time" office:time-value="PT16H12M00S">
            <text:p>16:12</text:p>
          </table:table-cell>
          <table:table-cell table:style-name="ce12" office:value-type="string">
            <text:p>Vet CDE 1x</text:p>
          </table:table-cell>
          <table:table-cell table:style-name="ce13" office:value-type="string">
            <text:p>33 Crawford (D) (Ardingly)<text:span text:style-name="T1"> bt 29 Hopkins (D) (Guildford)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1 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9" office:value-type="time" office:time-value="PT16H16M00S">
            <text:p>16:16</text:p>
          </table:table-cell>
          <table:table-cell table:style-name="ce12" office:value-type="string">
            <text:p>Vet G 1x</text:p>
          </table:table-cell>
          <table:table-cell table:style-name="ce13" office:value-type="string">
            <text:p>154 Brandon (G) (Molesey)<text:span text:style-name="T1"> bt 155 Jones (G) (Bewl Bridge)</text:span></text:p>
          </table:table-cell>
          <table:table-cell table:style-name="ce9" office:value-type="time" office:time-value="PT03H47M00S">
            <text:p>03:47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9" office:value-type="time" office:time-value="PT16H20M00S">
            <text:p>16:20</text:p>
          </table:table-cell>
          <table:table-cell table:style-name="ce12" office:value-type="string">
            <text:p>J15 1x</text:p>
          </table:table-cell>
          <table:table-cell table:style-name="ce13" office:value-type="string">
            <text:p>37 Kleshnev (Windsor BS)<text:span text:style-name="T1"> bt 39 Tatlock (Walton)</text:span></text:p>
          </table:table-cell>
          <table:table-cell table:style-name="ce9" office:value-type="time" office:time-value="PT03H11M00S">
            <text:p>03:11</text:p>
          </table:table-cell>
          <table:table-cell table:style-name="ce12" office:value-type="string">
            <text:p>1 1/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9" office:value-type="time" office:time-value="PT16H24M00S">
            <text:p>16:24</text:p>
          </table:table-cell>
          <table:table-cell table:style-name="ce12" office:value-type="string">
            <text:p>N 2x</text:p>
          </table:table-cell>
          <table:table-cell table:style-name="ce13" office:value-type="string">
            <text:p>117 Walton<text:span text:style-name="T1"> bt 114 Windsor BS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1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9" office:value-type="time" office:time-value="PT16H28M00S">
            <text:p>16:28</text:p>
          </table:table-cell>
          <table:table-cell table:style-name="ce12" office:value-type="string">
            <text:p>WN 2x</text:p>
          </table:table-cell>
          <table:table-cell table:style-name="ce13" office:value-type="string">
            <text:p>120 Walton<text:span text:style-name="T1"> bt 118 Weybridge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3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9" office:value-type="time" office:time-value="PT16H32M00S">
            <text:p>16:32</text:p>
          </table:table-cell>
          <table:table-cell table:style-name="ce12" office:value-type="string">
            <text:p>J13 2x</text:p>
          </table:table-cell>
          <table:table-cell table:style-name="ce13" office:value-type="string">
            <text:p>122 Staines<text:span text:style-name="T1"> bt 125 Dragon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9" office:value-type="time" office:time-value="PT16H36M00S">
            <text:p>16:36</text:p>
          </table:table-cell>
          <table:table-cell table:style-name="ce12" office:value-type="string">
            <text:p>S3 2-</text:p>
          </table:table-cell>
          <table:table-cell table:style-name="ce13" office:value-type="string">
            <text:p>156 Eton Excelsior<text:span text:style-name="T1"> bt 157 Walton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2 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9" office:value-type="time" office:time-value="PT16H40M00S">
            <text:p>16:40</text:p>
          </table:table-cell>
          <table:table-cell table:style-name="ce12" office:value-type="string">
            <text:p>N 4+</text:p>
          </table:table-cell>
          <table:table-cell table:style-name="ce13" office:value-type="string">
            <text:p>10 Surrey Uni.<text:span text:style-name="T1"> bt 5 Weybridge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9" office:value-type="time" office:time-value="PT16H44M00S">
            <text:p>16:44</text:p>
          </table:table-cell>
          <table:table-cell table:style-name="ce12" office:value-type="string">
            <text:p>WJ15 2x</text:p>
          </table:table-cell>
          <table:table-cell table:style-name="ce13" office:value-type="string">
            <text:p>127 Staines<text:span text:style-name="T1"> bt 128 Weybridge</text:span></text:p>
          </table:table-cell>
          <table:table-cell table:style-name="ce9" office:value-type="time" office:time-value="PT03H28M00S">
            <text:p>03:28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9" office:value-type="time" office:time-value="PT16H52M00S">
            <text:p>16:52</text:p>
          </table:table-cell>
          <table:table-cell table:style-name="ce12" office:value-type="string">
            <text:p>J16 1x</text:p>
          </table:table-cell>
          <table:table-cell table:style-name="ce13" office:value-type="string">
            <text:p>49 Wedlake (Walton)<text:span text:style-name="T1"> bt 46 Wildbore (Maidenhead)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1/3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9" office:value-type="time" office:time-value="PT16H56M00S">
            <text:p>16:56</text:p>
          </table:table-cell>
          <table:table-cell table:style-name="ce12" office:value-type="string">
            <text:p>S4 1x</text:p>
          </table:table-cell>
          <table:table-cell table:style-name="ce13" office:value-type="string">
            <text:p>12 Dombrowe (Ardingly)<text:span text:style-name="T1"> bt 58 Furby (HSBC)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9" office:value-type="time" office:time-value="PT17H00M00S">
            <text:p>17:00</text:p>
          </table:table-cell>
          <table:table-cell table:style-name="ce12" office:value-type="string">
            <text:p>J13 4x+</text:p>
          </table:table-cell>
          <table:table-cell table:style-name="ce13" office:value-type="string">
            <text:p>59 Molesey SRA<text:span text:style-name="T1"> bt 134 Bewl Bridge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9" office:value-type="time" office:time-value="PT17H04M00S">
            <text:p>17:04</text:p>
          </table:table-cell>
          <table:table-cell table:style-name="ce12" office:value-type="string">
            <text:p>Vet H/cap 4-</text:p>
          </table:table-cell>
          <table:table-cell table:style-name="ce13" office:value-type="string">
            <text:p>62 Walbrook (D)<text:span text:style-name="T1"> bt 137 Twickenham (E)</text:span></text:p>
          </table:table-cell>
          <table:table-cell table:style-name="ce9" office:value-type="time" office:time-value="PT03H08M00S">
            <text:p>03:08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9" office:value-type="time" office:time-value="PT17H08M00S">
            <text:p>17:08</text:p>
          </table:table-cell>
          <table:table-cell table:style-name="ce12" office:value-type="string">
            <text:p>S4 4+</text:p>
          </table:table-cell>
          <table:table-cell table:style-name="ce13" office:value-type="string">
            <text:p>66 HSBC<text:span text:style-name="T1"> bt 67 Eton Excelsior (A)</text:span></text:p>
          </table:table-cell>
          <table:table-cell table:style-name="ce9" office:value-type="time" office:time-value="PT02H58M00S">
            <text:p>02:58</text:p>
          </table:table-cell>
          <table:table-cell table:style-name="ce12" office:value-type="string">
            <text:p>2 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9" office:value-type="time" office:time-value="PT17H12M00S">
            <text:p>17:12</text:p>
          </table:table-cell>
          <table:table-cell table:style-name="ce12" office:value-type="string">
            <text:p>WN 4+</text:p>
          </table:table-cell>
          <table:table-cell table:style-name="ce13" office:value-type="string">
            <text:p>159 Curlew<text:span text:style-name="T1"> bt 160 Staines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NRO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9" office:value-type="time" office:time-value="PT17H16M00S">
            <text:p>17:16</text:p>
          </table:table-cell>
          <table:table-cell table:style-name="ce12" office:value-type="string">
            <text:p>WJ15 1x</text:p>
          </table:table-cell>
          <table:table-cell table:style-name="ce13" office:value-type="string">
            <text:p>161 Hill (Burway)<text:span text:style-name="T1"> bt 162 Warren (Bewl Bridge)</text:span></text:p>
          </table:table-cell>
          <table:table-cell table:style-name="ce9" office:value-type="time" office:time-value="PT03H59M00S">
            <text:p>03:59</text:p>
          </table:table-cell>
          <table:table-cell table:style-name="ce12" office:value-type="string">
            <text:p>3 ft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9" office:value-type="time" office:time-value="PT17H20M00S">
            <text:p>17:20</text:p>
          </table:table-cell>
          <table:table-cell table:style-name="ce12" office:value-type="string">
            <text:p>J15 2x</text:p>
          </table:table-cell>
          <table:table-cell table:style-name="ce13" office:value-type="string">
            <text:p>17 TSS<text:span text:style-name="T1"> bt 13 Maidenhead (A)</text:span></text:p>
          </table:table-cell>
          <table:table-cell table:style-name="ce9" office:value-type="time" office:time-value="PT03H02M00S">
            <text:p>03:02</text:p>
          </table:table-cell>
          <table:table-cell table:style-name="ce12" office:value-type="string">
            <text:p>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9" office:value-type="time" office:time-value="PT17H24M00S">
            <text:p>17:24</text:p>
          </table:table-cell>
          <table:table-cell table:style-name="ce12" office:value-type="string">
            <text:p>J 1x</text:p>
          </table:table-cell>
          <table:table-cell table:style-name="ce13" office:value-type="string">
            <text:p>163 Jacobs (Windsor BS)<text:span text:style-name="T1"> bt 164 Jupp (Windsor BS)</text:span></text:p>
          </table:table-cell>
          <table:table-cell table:style-name="ce9" office:value-type="time" office:time-value="PT03H24M00S">
            <text:p>03:24</text:p>
          </table:table-cell>
          <table:table-cell table:style-name="ce12" office:value-type="string">
            <text:p>1 1/2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9" office:value-type="time" office:time-value="PT17H28M00S">
            <text:p>17:28</text:p>
          </table:table-cell>
          <table:table-cell table:style-name="ce12" office:value-type="string">
            <text:p>J14 1x</text:p>
          </table:table-cell>
          <table:table-cell table:style-name="ce13" office:value-type="string">
            <text:p>142 Goldsworthy (Bewl Bridge)<text:span text:style-name="T1"> bt 140 Lindesay (Hampton)</text:span></text:p>
          </table:table-cell>
          <table:table-cell table:style-name="ce9" office:value-type="time" office:time-value="PT03H51M00S">
            <text:p>03:51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9" office:value-type="time" office:time-value="PT17H45M00S">
            <text:p>17:45</text:p>
          </table:table-cell>
          <table:table-cell table:style-name="ce12" office:value-type="string">
            <text:p>WS4 4+</text:p>
          </table:table-cell>
          <table:table-cell table:style-name="ce13" office:value-type="string">
            <text:p>166 Staines<text:span text:style-name="T1"> bt 165 Curlew</text:span></text:p>
          </table:table-cell>
          <table:table-cell table:style-name="ce9" office:value-type="time" office:time-value="PT03H45M00S">
            <text:p>03:45</text:p>
          </table:table-cell>
          <table:table-cell table:style-name="ce12" office:value-type="string">
            <text:p>1/3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9" office:value-type="time" office:time-value="PT17H36M00S">
            <text:p>17:36</text:p>
          </table:table-cell>
          <table:table-cell table:style-name="ce12" office:value-type="string">
            <text:p>S3 4+</text:p>
          </table:table-cell>
          <table:table-cell table:style-name="ce13" office:value-type="string">
            <text:p>144 Walton<text:span text:style-name="T1"> bt 167 Curlew</text:span></text:p>
          </table:table-cell>
          <table:table-cell table:style-name="ce9" office:value-type="time" office:time-value="PT03H03M00S">
            <text:p>03:03</text:p>
          </table:table-cell>
          <table:table-cell table:style-name="ce12" office:value-type="string">
            <text:p>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9" office:value-type="time" office:time-value="PT17H40M00S">
            <text:p>17:40</text:p>
          </table:table-cell>
          <table:table-cell table:style-name="ce12" office:value-type="string">
            <text:p>J16 2x</text:p>
          </table:table-cell>
          <table:table-cell table:style-name="ce13" office:value-type="string">
            <text:p>145 Maidenhead<text:span text:style-name="T1"> bt 168 Molesey SRA</text:span></text:p>
          </table:table-cell>
          <table:table-cell table:style-name="ce9" office:value-type="time" office:time-value="PT03H05M00S">
            <text:p>03:05</text:p>
          </table:table-cell>
          <table:table-cell table:style-name="ce12" office:value-type="string">
            <text:p>1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9" office:value-type="time" office:time-value="PT17H44M00S">
            <text:p>17:44</text:p>
          </table:table-cell>
          <table:table-cell table:style-name="ce12" office:value-type="string">
            <text:p>S3 2x</text:p>
          </table:table-cell>
          <table:table-cell table:style-name="ce13" office:value-type="string">
            <text:p>169 Ardingly (A)<text:span text:style-name="T1"> bt 170 Ardingly (B)</text:span></text:p>
          </table:table-cell>
          <table:table-cell table:style-name="ce9" office:value-type="time" office:time-value="PT02H53M00S">
            <text:p>02:53</text:p>
          </table:table-cell>
          <table:table-cell table:style-name="ce12" office:value-type="string">
            <text:p>Easily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9" office:value-type="time" office:time-value="PT17H48M00S">
            <text:p>17:48</text:p>
          </table:table-cell>
          <table:table-cell table:style-name="ce12" office:value-type="string">
            <text:p>J14 2x</text:p>
          </table:table-cell>
          <table:table-cell table:style-name="ce13" office:value-type="string">
            <text:p>147 Molesey SRA<text:span text:style-name="T1"> bt 76 Hampton (B)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9" office:value-type="time" office:time-value="PT17H52M00S">
            <text:p>17:52</text:p>
          </table:table-cell>
          <table:table-cell table:style-name="ce12" office:value-type="string">
            <text:p>J15 8o</text:p>
          </table:table-cell>
          <table:table-cell table:style-name="ce13" office:value-type="string">
            <text:p>171 Hampton (B)<text:span text:style-name="T1"> bt 149 St Georges Col.</text:span></text:p>
          </table:table-cell>
          <table:table-cell table:style-name="ce9" office:value-type="time" office:time-value="PT02H50M00S">
            <text:p>02:50</text:p>
          </table:table-cell>
          <table:table-cell table:style-name="ce12" office:value-type="string">
            <text:p>2 1/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9" office:value-type="time" office:time-value="PT17H56M00S">
            <text:p>17:56</text:p>
          </table:table-cell>
          <table:table-cell table:style-name="ce12" office:value-type="string">
            <text:p>J15 4x+</text:p>
          </table:table-cell>
          <table:table-cell table:style-name="ce13" office:value-type="string">
            <text:p>80 Maidenhead<text:span text:style-name="T1"> bt 82 Hampton</text:span></text:p>
          </table:table-cell>
          <table:table-cell table:style-name="ce9" office:value-type="time" office:time-value="PT02H58M00S">
            <text:p>02:58</text:p>
          </table:table-cell>
          <table:table-cell table:style-name="ce12" office:value-type="string">
            <text:p>3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9" office:value-type="time" office:time-value="PT18H00M00S">
            <text:p>18:00</text:p>
          </table:table-cell>
          <table:table-cell table:style-name="ce12" office:value-type="string">
            <text:p>S3 1x</text:p>
          </table:table-cell>
          <table:table-cell table:style-name="ce13" office:value-type="string">
            <text:p>173 Law (Ardingly)<text:span text:style-name="T1"> bt 172 Blackham (Monmouth Sch.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9" office:value-type="time" office:time-value="PT18H04M00S">
            <text:p>18:04</text:p>
          </table:table-cell>
          <table:table-cell table:style-name="ce12" office:value-type="string">
            <text:p>J14 4x+</text:p>
          </table:table-cell>
          <table:table-cell table:style-name="ce13" office:value-type="string">
            <text:p>88 Molesey SRA<text:span text:style-name="T1"> bt 84 Hampton (A)</text:span></text:p>
          </table:table-cell>
          <table:table-cell table:style-name="ce9" office:value-type="time" office:time-value="PT03H03M00S">
            <text:p>03:03</text:p>
          </table:table-cell>
          <table:table-cell table:style-name="ce12" office:value-type="string">
            <text:p>1 1/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9" office:value-type="time" office:time-value="PT18H08M00S">
            <text:p>18:08</text:p>
          </table:table-cell>
          <table:table-cell table:style-name="ce12" office:value-type="string">
            <text:p>NVet 1x</text:p>
          </table:table-cell>
          <table:table-cell table:style-name="ce13" office:value-type="string">
            <text:p>175 Liebers (Ardingly)<text:span text:style-name="T1"> bt 174 Twaddle (Staines)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S/O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9" office:value-type="time" office:time-value="PT18H12M00S">
            <text:p>18:12</text:p>
          </table:table-cell>
          <table:table-cell table:style-name="ce12" office:value-type="string">
            <text:p>N 8o</text:p>
          </table:table-cell>
          <table:table-cell table:style-name="ce13" office:value-type="string">
            <text:p>176 Reading Uni.<text:span text:style-name="T1"> bt 177 Sons of the Thames</text:span></text:p>
          </table:table-cell>
          <table:table-cell table:style-name="ce9" office:value-type="time" office:time-value="PT02H44M00S">
            <text:p>02:44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9" office:value-type="time" office:time-value="PT18H16M00S">
            <text:p>18:16</text:p>
          </table:table-cell>
          <table:table-cell table:style-name="ce12" office:value-type="string">
            <text:p>WN 1x</text:p>
          </table:table-cell>
          <table:table-cell table:style-name="ce13" office:value-type="string">
            <text:p>93 Jordan (Walton)<text:span text:style-name="T1"> bt 91 Pilbeam (Walton)</text:span></text:p>
          </table:table-cell>
          <table:table-cell table:style-name="ce12" office:value-type="string">
            <text:p>NTT</text:p>
          </table:table-cell>
          <table:table-cell table:style-name="ce12" office:value-type="string">
            <text:p>Ineligible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6" office:value-type="string" table:number-columns-spanned="7" table:number-rows-spanned="1">
            <text:p>Note on race 140, final of WN 1x: Originally, number 91 (Pilbeam (Walton)) beat number 93 (Jordan (Walton)) by 4 lengths in a time of 3:47. It was later discovered that Pilbeam was ineligible to compete in this class thus giving the win to Jordan.</text:p>
          </table:table-cell>
          <table:covered-table-cell table:number-columns-repeated="5" table:style-name="ce11"/>
          <table:covered-table-cell table:style-name="ce16"/>
          <table:table-cell table:style-name="ce17" table:number-columns-repeated="249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9" office:value-type="time" office:time-value="PT18H20M00S">
            <text:p>18:20</text:p>
          </table:table-cell>
          <table:table-cell table:style-name="ce12" office:value-type="string">
            <text:p>N 1x</text:p>
          </table:table-cell>
          <table:table-cell table:style-name="ce13" office:value-type="string">
            <text:p>102 Cowley (Burway)<text:span text:style-name="T1"> bt 98 Pollen (Staines)</text:span></text:p>
          </table:table-cell>
          <table:table-cell table:style-name="ce9" office:value-type="time" office:time-value="PT03H33M00S">
            <text:p>03:33</text:p>
          </table:table-cell>
          <table:table-cell table:style-name="ce12" office:value-type="string">
            <text:p>1 1/3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9" office:value-type="time" office:time-value="PT18H24M00S">
            <text:p>18:24</text:p>
          </table:table-cell>
          <table:table-cell table:style-name="ce12" office:value-type="string">
            <text:p>J14 8x</text:p>
          </table:table-cell>
          <table:table-cell table:style-name="ce13" office:value-type="string">
            <text:p>178 Hampton (A)<text:span text:style-name="T1"> bt 179 Hampton (B)</text:span></text:p>
          </table:table-cell>
          <table:table-cell table:style-name="ce9" office:value-type="time" office:time-value="PT03H16M00S">
            <text:p>03:16</text:p>
          </table:table-cell>
          <table:table-cell table:style-name="ce12" office:value-type="string">
            <text:p>2 1/2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9" office:value-type="time" office:time-value="PT18H28M00S">
            <text:p>18:28</text:p>
          </table:table-cell>
          <table:table-cell table:style-name="ce12" office:value-type="string">
            <text:p>Vet H/cap 2-</text:p>
          </table:table-cell>
          <table:table-cell table:style-name="ce13" office:value-type="string">
            <text:p>180 Walbrook (E)<text:span text:style-name="T1"> bt 181 Eton Excelsior (D)</text:span></text:p>
          </table:table-cell>
          <table:table-cell table:style-name="ce12"/>
          <table:table-cell table:style-name="ce12" office:value-type="string">
            <text:p>Scr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9" office:value-type="time" office:time-value="PT18H32M00S">
            <text:p>18:32</text:p>
          </table:table-cell>
          <table:table-cell table:style-name="ce12" office:value-type="string">
            <text:p>S3 8o</text:p>
          </table:table-cell>
          <table:table-cell table:style-name="ce13" office:value-type="string">
            <text:p>182 Liverpool Uni.<text:span text:style-name="T1"> bt 183 Curlew</text:span></text:p>
          </table:table-cell>
          <table:table-cell table:style-name="ce9" office:value-type="time" office:time-value="PT02H35M00S">
            <text:p>02:35</text:p>
          </table:table-cell>
          <table:table-cell table:style-name="ce12" office:value-type="string">
            <text:p>4 L</text:p>
          </table:table-cell>
          <table:table-cell table:style-name="ce12" office:value-type="string">
            <text:p>Final</text:p>
          </table:table-cell>
          <table:table-cell table:number-columns-repeated="249"/>
        </table:table-row>
        <table:table-row table:style-name="ro2" table:number-rows-repeated="653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4">04/06/2006</text:date>, <text:time>20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Chris Foote</meta:initial-creator>
    <meta:creation-date>2006-06-04T20:39:54</meta:creation-date>
    <dc:creator>Chris Foote</dc:creator>
    <dc:date>2006-06-04T20:59:05</dc:date>
    <meta:print-date>2006-06-04T20:45:57</meta:print-date>
    <dc:language>en-GB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3" meta:cell-count="985"/>
  </office:meta>
</office:document-meta>
</file>